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Mono" svg:font-family="'PT Mono'" style:font-pitch="variable"/>
    <style:font-face style:name="Monaco" svg:font-family="Monaco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2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Monaco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111">
      <style:table-cell-properties fo:background-color="transparent"/>
      <style:text-properties style:font-name="Monaco" fo:font-size="5pt" style:font-size-asian="5pt" style:font-size-complex="5pt"/>
    </style:style>
    <style:style style:name="ce3" style:family="table-cell" style:parent-style-name="Default" style:data-style-name="N111">
      <style:table-cell-properties fo:background-color="#ffcc99"/>
      <style:text-properties style:font-name="Monaco" fo:font-size="5pt" style:font-size-asian="5pt" style:font-size-complex="5pt"/>
    </style:style>
    <style:style style:name="ce4" style:family="table-cell" style:parent-style-name="Default" style:data-style-name="N109">
      <style:text-properties style:font-name="Monaco" fo:font-size="6pt" style:font-size-asian="6pt" style:font-size-complex="6pt"/>
    </style:style>
    <style:style style:name="ce5" style:family="table-cell" style:parent-style-name="Default" style:data-style-name="N109">
      <style:table-cell-properties fo:background-color="transparent"/>
      <style:text-properties style:font-name="Monaco" fo:font-size="6pt" style:font-size-asian="6pt" style:font-size-complex="6pt"/>
    </style:style>
    <style:style style:name="ce6" style:family="table-cell" style:parent-style-name="Default" style:data-style-name="N84">
      <style:text-properties style:font-name="Monaco" fo:font-size="6pt" style:font-size-asian="6pt" style:font-size-complex="6pt"/>
    </style:style>
    <style:style style:name="ce7" style:family="table-cell" style:parent-style-name="Default" style:data-style-name="N111">
      <style:text-properties style:font-name="Monaco" fo:font-size="5pt" style:font-size-asian="5pt" style:font-size-complex="5pt"/>
    </style:style>
    <style:style style:name="ce8" style:family="table-cell" style:parent-style-name="Default" style:data-style-name="N84">
      <style:text-properties style:font-name="Monaco"/>
    </style:style>
    <style:style style:name="ce9" style:family="table-cell" style:parent-style-name="Default" style:data-style-name="N109">
      <style:text-properties style:font-name="Monaco"/>
    </style:style>
    <style:style style:name="ce10" style:family="table-cell" style:parent-style-name="Default">
      <style:text-properties style:font-name="Monaco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1" table:number-columns-repeated="11" table:default-cell-style-name="ce5"/>
        <table:table-column table:style-name="co1" table:number-columns-repeated="1004" table:default-cell-style-name="ce4"/>
        <table:table-column table:style-name="co1" table:number-columns-repeated="7" table:default-cell-style-name="ce9"/>
        <table:table-column table:style-name="co1" table:default-cell-style-name="ce10"/>
        <table:table-row table:style-name="ro1">
          <table:table-cell table:style-name="ce1" office:value-type="date" office:date-value="2015-04-14" calcext:value-type="date">
            <text:p>2015-04-14</text:p>
          </table:table-cell>
          <table:table-cell table:style-name="ce1" office:value-type="date" office:date-value="2015-04-15" calcext:value-type="date">
            <text:p>2015-04-15</text:p>
          </table:table-cell>
          <table:table-cell table:style-name="ce1" office:value-type="date" office:date-value="2015-04-16" calcext:value-type="date">
            <text:p>2015-04-16</text:p>
          </table:table-cell>
          <table:table-cell table:style-name="ce1" office:value-type="date" office:date-value="2015-04-17" calcext:value-type="date">
            <text:p>2015-04-17</text:p>
          </table:table-cell>
          <table:table-cell table:style-name="ce1" office:value-type="date" office:date-value="2015-04-18" calcext:value-type="date">
            <text:p>2015-04-18</text:p>
          </table:table-cell>
          <table:table-cell table:style-name="ce1" office:value-type="date" office:date-value="2015-04-19" calcext:value-type="date">
            <text:p>2015-04-19</text:p>
          </table:table-cell>
          <table:table-cell table:style-name="ce1" office:value-type="date" office:date-value="2015-04-20" calcext:value-type="date">
            <text:p>2015-04-20</text:p>
          </table:table-cell>
          <table:table-cell table:style-name="ce1" office:value-type="date" office:date-value="2015-04-21" calcext:value-type="date">
            <text:p>2015-04-21</text:p>
          </table:table-cell>
          <table:table-cell table:style-name="ce1" office:value-type="date" office:date-value="2015-04-22" calcext:value-type="date">
            <text:p>2015-04-22</text:p>
          </table:table-cell>
          <table:table-cell table:style-name="ce1" office:value-type="date" office:date-value="2015-04-23" calcext:value-type="date">
            <text:p>2015-04-23</text:p>
          </table:table-cell>
          <table:table-cell table:style-name="ce1" office:value-type="date" office:date-value="2015-05-02" calcext:value-type="date">
            <text:p>2015-05-02</text:p>
          </table:table-cell>
          <table:table-cell table:style-name="ce1" office:value-type="date" office:date-value="2015-06-22" calcext:value-type="date">
            <text:p>2015-06-22</text:p>
          </table:table-cell>
          <table:table-cell table:style-name="ce1" table:number-columns-repeated="21"/>
          <table:table-cell table:style-name="ce6" table:number-columns-repeated="983"/>
          <table:table-cell table:style-name="ce8" table:number-columns-repeated="7"/>
          <table:table-cell/>
        </table:table-row>
        <table:table-row table:style-name="ro2">
          <table:table-cell table:number-columns-repeated="12" table:style-name="ce2" office:value-type="date" office:date-value="2011-01-01" calcext:value-type="date">
            <text:p>52 <text:s/>sam. <text:s/>2011-01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2-01" calcext:value-type="date">
            <text:p>5 <text:s/>mar. <text:s/>2011-0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3-01" calcext:value-type="date">
            <text:p>9 <text:s/>mar. <text:s/>2011-03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4-01" calcext:value-type="date">
            <text:p>13 <text:s/>ven. <text:s/>2011-04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5-01" calcext:value-type="date">
            <text:p>17 <text:s/>dim. <text:s/>2011-05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6-01" calcext:value-type="date">
            <text:p>22 <text:s/>mer. <text:s/>2011-06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7-01" calcext:value-type="date">
            <text:p>26 <text:s/>ven. <text:s/>2011-07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8-01" calcext:value-type="date">
            <text:p>31 <text:s/>lun. <text:s/>2011-08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09-01" calcext:value-type="date">
            <text:p>35 <text:s/>jeu. <text:s/>2011-09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10-01" calcext:value-type="date">
            <text:p>39 <text:s/>sam. <text:s/>2011-10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11-01" calcext:value-type="date">
            <text:p>44 <text:s/>mar. <text:s/>2011-11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1-12-01" calcext:value-type="date">
            <text:p>48 <text:s/>jeu. <text:s/>2011-1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1-01" calcext:value-type="date">
            <text:p>52 <text:s/>dim. <text:s/>2012-01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2-01" calcext:value-type="date">
            <text:p>5 <text:s/>mer. <text:s/>2012-0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3-01" calcext:value-type="date">
            <text:p>9 <text:s/>jeu. <text:s/>2012-03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4-01" calcext:value-type="date">
            <text:p>13 <text:s/>dim. <text:s/>2012-04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5-01" calcext:value-type="date">
            <text:p>18 <text:s/>mar. <text:s/>2012-05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6-01" calcext:value-type="date">
            <text:p>22 <text:s/>ven. <text:s/>2012-06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7-01" calcext:value-type="date">
            <text:p>26 <text:s/>dim. <text:s/>2012-07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09-10" calcext:value-type="date">
            <text:p>37 <text:s/>lun. <text:s/>2012-09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11-01" calcext:value-type="date">
            <text:p>44 <text:s/>jeu. <text:s/>2012-11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2-12-01" calcext:value-type="date">
            <text:p>48 <text:s/>sam. <text:s/>2012-1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3-01-01" calcext:value-type="date">
            <text:p>1 <text:s/>mar. <text:s/>2013-01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3-02-01" calcext:value-type="date">
            <text:p>5 <text:s/>ven. <text:s/>2013-0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3-03-01" calcext:value-type="date">
            <text:p>9 <text:s/>ven. <text:s/>2013-03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3-04-01" calcext:value-type="date">
            <text:p>14 <text:s/>lun. <text:s/>2013-04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2" table:style-name="ce3" office:value-type="date" office:date-value="2013-04-15" calcext:value-type="date">
            <text:p>16 <text:s/>lun. <text:s/>2013-04-15</text:p>
          </table:table-cell>
          <table:table-cell table:style-name="ce2" table:number-columns-repeated="32"/>
          <table:table-cell table:style-name="ce7" table:number-columns-repeated="990"/>
        </table:table-row>
        <table:table-row table:style-name="ro2">
          <table:table-cell table:number-columns-repeated="9" table:style-name="ce3" office:value-type="date" office:date-value="2013-04-22" calcext:value-type="date">
            <text:p>17 <text:s/>lun. <text:s/>2013-04-22</text:p>
          </table:table-cell>
          <table:table-cell table:style-name="ce2" table:number-columns-repeated="25"/>
          <table:table-cell table:style-name="ce7" table:number-columns-repeated="990"/>
        </table:table-row>
        <table:table-row table:style-name="ro2">
          <table:table-cell table:number-columns-repeated="10" table:style-name="ce3" office:value-type="date" office:date-value="2013-04-29" calcext:value-type="date">
            <text:p>18 <text:s/>lun. <text:s/>2013-04-29</text:p>
          </table:table-cell>
          <table:table-cell table:style-name="ce2" table:number-columns-repeated="24"/>
          <table:table-cell table:style-name="ce7" table:number-columns-repeated="990"/>
        </table:table-row>
        <table:table-row table:style-name="ro2">
          <table:table-cell table:number-columns-repeated="11" table:style-name="ce3" office:value-type="date" office:date-value="2013-06-12" calcext:value-type="date">
            <text:p>24 <text:s/>mer. <text:s/>2013-06-12</text:p>
          </table:table-cell>
          <table:table-cell table:style-name="ce2" office:value-type="date" office:date-value="2013-06-12" calcext:value-type="date">
            <text:p>24 <text:s/>mer. <text:s/>2013-06-1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3" office:value-type="date" office:date-value="2013-06-17" calcext:value-type="date">
            <text:p>25 <text:s/>lun. <text:s/>2013-06-17</text:p>
          </table:table-cell>
          <table:table-cell table:style-name="ce2" table:number-columns-repeated="23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6-24" calcext:value-type="date">
            <text:p>26 <text:s/>lun. <text:s/>2013-06-2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7-01" calcext:value-type="date">
            <text:p>27 <text:s/>lun. <text:s/>2013-07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7-08" calcext:value-type="date">
            <text:p>28 <text:s/>lun. <text:s/>2013-07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7-15" calcext:value-type="date">
            <text:p>29 <text:s/>lun. <text:s/>2013-07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7-22" calcext:value-type="date">
            <text:p>30 <text:s/>lun. <text:s/>2013-07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7-29" calcext:value-type="date">
            <text:p>31 <text:s/>lun. <text:s/>2013-07-2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8-05" calcext:value-type="date">
            <text:p>32 <text:s/>lun. <text:s/>2013-08-0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08-12" calcext:value-type="date">
            <text:p>33 <text:s/>lun. <text:s/>2013-08-1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1-08" calcext:value-type="date">
            <text:p>45 <text:s/>ven. <text:s/>2013-11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1-11" calcext:value-type="date">
            <text:p>46 <text:s/>lun. <text:s/>2013-11-1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1-18" calcext:value-type="date">
            <text:p>47 <text:s/>lun. <text:s/>2013-11-1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1-25" calcext:value-type="date">
            <text:p>48 <text:s/>lun. <text:s/>2013-11-2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2-02" calcext:value-type="date">
            <text:p>49 <text:s/>lun. <text:s/>2013-12-0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2-09" calcext:value-type="date">
            <text:p>50 <text:s/>lun. <text:s/>2013-12-0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2-16" calcext:value-type="date">
            <text:p>51 <text:s/>lun. <text:s/>2013-12-1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2-23" calcext:value-type="date">
            <text:p>52 <text:s/>lun. <text:s/>2013-12-2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3-12-30" calcext:value-type="date">
            <text:p>1 <text:s/>lun. <text:s/>2013-12-3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1-06" calcext:value-type="date">
            <text:p>2 <text:s/>lun. <text:s/>2014-01-0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1-13" calcext:value-type="date">
            <text:p>3 <text:s/>lun. <text:s/>2014-01-1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1-20" calcext:value-type="date">
            <text:p>4 <text:s/>lun. <text:s/>2014-01-2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1-27" calcext:value-type="date">
            <text:p>5 <text:s/>lun. <text:s/>2014-01-2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2-03" calcext:value-type="date">
            <text:p>6 <text:s/>lun. <text:s/>2014-02-0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2-10" calcext:value-type="date">
            <text:p>7 <text:s/>lun. <text:s/>2014-02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2-17" calcext:value-type="date">
            <text:p>8 <text:s/>lun. <text:s/>2014-02-1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2-24" calcext:value-type="date">
            <text:p>9 <text:s/>lun. <text:s/>2014-02-2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3-03" calcext:value-type="date">
            <text:p>10 <text:s/>lun. <text:s/>2014-03-0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3-10" calcext:value-type="date">
            <text:p>11 <text:s/>lun. <text:s/>2014-03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3-17" calcext:value-type="date">
            <text:p>12 <text:s/>lun. <text:s/>2014-03-1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7-22" calcext:value-type="date">
            <text:p>30 <text:s/>mar. <text:s/>2014-07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7-28" calcext:value-type="date">
            <text:p>31 <text:s/>lun. <text:s/>2014-07-2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8-04" calcext:value-type="date">
            <text:p>32 <text:s/>lun. <text:s/>2014-08-0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8-11" calcext:value-type="date">
            <text:p>33 <text:s/>lun. <text:s/>2014-08-1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8-18" calcext:value-type="date">
            <text:p>34 <text:s/>lun. <text:s/>2014-08-1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8-25" calcext:value-type="date">
            <text:p>35 <text:s/>lun. <text:s/>2014-08-2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9-01" calcext:value-type="date">
            <text:p>36 <text:s/>lun. <text:s/>2014-09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9-08" calcext:value-type="date">
            <text:p>37 <text:s/>lun. <text:s/>2014-09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9-15" calcext:value-type="date">
            <text:p>38 <text:s/>lun. <text:s/>2014-09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9-22" calcext:value-type="date">
            <text:p>39 <text:s/>lun. <text:s/>2014-09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09-29" calcext:value-type="date">
            <text:p>40 <text:s/>lun. <text:s/>2014-09-2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0-06" calcext:value-type="date">
            <text:p>41 <text:s/>lun. <text:s/>2014-10-0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0-13" calcext:value-type="date">
            <text:p>42 <text:s/>lun. <text:s/>2014-10-1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0-20" calcext:value-type="date">
            <text:p>43 <text:s/>lun. <text:s/>2014-10-2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0-27" calcext:value-type="date">
            <text:p>44 <text:s/>lun. <text:s/>2014-10-2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1-03" calcext:value-type="date">
            <text:p>45 <text:s/>lun. <text:s/>2014-11-0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1-10" calcext:value-type="date">
            <text:p>46 <text:s/>lun. <text:s/>2014-11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1-17" calcext:value-type="date">
            <text:p>47 <text:s/>lun. <text:s/>2014-11-1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1-24" calcext:value-type="date">
            <text:p>48 <text:s/>lun. <text:s/>2014-11-2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2-01" calcext:value-type="date">
            <text:p>49 <text:s/>lun. <text:s/>2014-12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2-08" calcext:value-type="date">
            <text:p>50 <text:s/>lun. <text:s/>2014-12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2-15" calcext:value-type="date">
            <text:p>51 <text:s/>lun. <text:s/>2014-12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2-22" calcext:value-type="date">
            <text:p>52 <text:s/>lun. <text:s/>2014-12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4-12-29" calcext:value-type="date">
            <text:p>1 <text:s/>lun. <text:s/>2014-12-2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5-01-05" calcext:value-type="date">
            <text:p>2 <text:s/>lun. <text:s/>2015-01-0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3" office:value-type="date" office:date-value="2015-01-12" calcext:value-type="date">
            <text:p>3 <text:s/>lun. <text:s/>2015-01-1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style-name="ce2" office:value-type="date" office:date-value="2015-01-14" calcext:value-type="date">
            <text:p>3 <text:s/>mer. <text:s/>2015-01-14</text:p>
          </table:table-cell>
          <table:table-cell table:style-name="ce3" table:number-columns-repeated="11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2" table:style-name="ce2" office:value-type="date" office:date-value="2015-01-15" calcext:value-type="date">
            <text:p>3 <text:s/>jeu. <text:s/>2015-01-15</text:p>
          </table:table-cell>
          <table:table-cell table:style-name="ce3" table:number-columns-repeated="10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3" table:style-name="ce2" office:value-type="date" office:date-value="2015-01-16" calcext:value-type="date">
            <text:p>3 <text:s/>ven. <text:s/>2015-01-16</text:p>
          </table:table-cell>
          <table:table-cell table:style-name="ce3" table:number-columns-repeated="9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4" table:style-name="ce2" office:value-type="date" office:date-value="2015-01-17" calcext:value-type="date">
            <text:p>3 <text:s/>sam. <text:s/>2015-01-17</text:p>
          </table:table-cell>
          <table:table-cell table:style-name="ce3" table:number-columns-repeated="8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5" table:style-name="ce2" office:value-type="date" office:date-value="2015-01-18" calcext:value-type="date">
            <text:p>3 <text:s/>dim. <text:s/>2015-01-18</text:p>
          </table:table-cell>
          <table:table-cell table:style-name="ce3" table:number-columns-repeated="7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6" table:style-name="ce2" office:value-type="date" office:date-value="2015-01-19" calcext:value-type="date">
            <text:p>4 <text:s/>lun. <text:s/>2015-01-19</text:p>
          </table:table-cell>
          <table:table-cell table:number-columns-repeated="6" table:style-name="ce3" office:value-type="date" office:date-value="2015-01-19" calcext:value-type="date">
            <text:p>4 <text:s/>lun. <text:s/>2015-01-1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7" table:style-name="ce2" office:value-type="date" office:date-value="2015-01-20" calcext:value-type="date">
            <text:p>4 <text:s/>mar. <text:s/>2015-01-20</text:p>
          </table:table-cell>
          <table:table-cell table:style-name="ce3" table:number-columns-repeated="5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8" table:style-name="ce2" office:value-type="date" office:date-value="2015-01-21" calcext:value-type="date">
            <text:p>4 <text:s/>mer. <text:s/>2015-01-21</text:p>
          </table:table-cell>
          <table:table-cell table:style-name="ce3" table:number-columns-repeated="4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9" table:style-name="ce2" office:value-type="date" office:date-value="2015-01-22" calcext:value-type="date">
            <text:p>4 <text:s/>jeu. <text:s/>2015-01-22</text:p>
          </table:table-cell>
          <table:table-cell table:style-name="ce3" table:number-columns-repeated="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3" calcext:value-type="date">
            <text:p>4 <text:s/>ven. <text:s/>2015-01-23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4" calcext:value-type="date">
            <text:p>4 <text:s/>sam. <text:s/>2015-01-24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5" calcext:value-type="date">
            <text:p>4 <text:s/>dim. <text:s/>2015-01-25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6" calcext:value-type="date">
            <text:p>5 <text:s/>lun. <text:s/>2015-01-26</text:p>
          </table:table-cell>
          <table:table-cell table:number-columns-repeated="2" table:style-name="ce3" office:value-type="date" office:date-value="2015-01-26" calcext:value-type="date">
            <text:p>5 <text:s/>lun. <text:s/>2015-01-2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7" calcext:value-type="date">
            <text:p>5 <text:s/>mar. <text:s/>2015-01-27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8" calcext:value-type="date">
            <text:p>5 <text:s/>mer. <text:s/>2015-01-28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29" calcext:value-type="date">
            <text:p>5 <text:s/>jeu. <text:s/>2015-01-29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30" calcext:value-type="date">
            <text:p>5 <text:s/>ven. <text:s/>2015-01-30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1-31" calcext:value-type="date">
            <text:p>5 <text:s/>sam. <text:s/>2015-01-31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2-01" calcext:value-type="date">
            <text:p>5 <text:s/>dim. <text:s/>2015-02-01</text:p>
          </table:table-cell>
          <table:table-cell table:style-name="ce3" table:number-columns-repeated="2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0" table:style-name="ce2" office:value-type="date" office:date-value="2015-02-02" calcext:value-type="date">
            <text:p>6 <text:s/>lun. <text:s/>2015-02-02</text:p>
          </table:table-cell>
          <table:table-cell table:number-columns-repeated="2" table:style-name="ce3" office:value-type="date" office:date-value="2015-02-02" calcext:value-type="date">
            <text:p>6 <text:s/>lun. <text:s/>2015-02-0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3" calcext:value-type="date">
            <text:p>6 <text:s/>mar. <text:s/>2015-02-03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4" calcext:value-type="date">
            <text:p>6 <text:s/>mer. <text:s/>2015-02-04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5" calcext:value-type="date">
            <text:p>6 <text:s/>jeu. <text:s/>2015-02-05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6" calcext:value-type="date">
            <text:p>6 <text:s/>ven. <text:s/>2015-02-06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7" calcext:value-type="date">
            <text:p>6 <text:s/>sam. <text:s/>2015-02-07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8" calcext:value-type="date">
            <text:p>6 <text:s/>dim. <text:s/>2015-02-08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09" calcext:value-type="date">
            <text:p>7 <text:s/>lun. <text:s/>2015-02-09</text:p>
          </table:table-cell>
          <table:table-cell table:style-name="ce3" office:value-type="date" office:date-value="2015-02-09" calcext:value-type="date">
            <text:p>7 <text:s/>lun. <text:s/>2015-02-0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0" calcext:value-type="date">
            <text:p>7 <text:s/>mar. <text:s/>2015-02-10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1" calcext:value-type="date">
            <text:p>7 <text:s/>mer. <text:s/>2015-02-11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2" calcext:value-type="date">
            <text:p>7 <text:s/>jeu. <text:s/>2015-02-12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3" calcext:value-type="date">
            <text:p>7 <text:s/>ven. <text:s/>2015-02-13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4" calcext:value-type="date">
            <text:p>7 <text:s/>sam. <text:s/>2015-02-14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5" calcext:value-type="date">
            <text:p>7 <text:s/>dim. <text:s/>2015-02-15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6" calcext:value-type="date">
            <text:p>8 <text:s/>lun. <text:s/>2015-02-16</text:p>
          </table:table-cell>
          <table:table-cell table:style-name="ce3" office:value-type="date" office:date-value="2015-02-16" calcext:value-type="date">
            <text:p>8 <text:s/>lun. <text:s/>2015-02-1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7" calcext:value-type="date">
            <text:p>8 <text:s/>mar. <text:s/>2015-02-17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8" calcext:value-type="date">
            <text:p>8 <text:s/>mer. <text:s/>2015-02-18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19" calcext:value-type="date">
            <text:p>8 <text:s/>jeu. <text:s/>2015-02-19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20" calcext:value-type="date">
            <text:p>8 <text:s/>ven. <text:s/>2015-02-20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2-21" calcext:value-type="date">
            <text:p>8 <text:s/>sam. <text:s/>2015-02-21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15" calcext:value-type="date">
            <text:p>11 <text:s/>dim. <text:s/>2015-03-15</text:p>
          </table:table-cell>
          <table:table-cell table:style-name="ce3" office:value-type="date" office:date-value="2015-03-15" calcext:value-type="date">
            <text:p>11 <text:s/>dim. <text:s/>2015-03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16" calcext:value-type="date">
            <text:p>12 <text:s/>lun. <text:s/>2015-03-16</text:p>
          </table:table-cell>
          <table:table-cell table:style-name="ce3" office:value-type="date" office:date-value="2015-03-16" calcext:value-type="date">
            <text:p>12 <text:s/>lun. <text:s/>2015-03-1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17" calcext:value-type="date">
            <text:p>12 <text:s/>mar. <text:s/>2015-03-17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18" calcext:value-type="date">
            <text:p>12 <text:s/>mer. <text:s/>2015-03-18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19" calcext:value-type="date">
            <text:p>12 <text:s/>jeu. <text:s/>2015-03-19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20" calcext:value-type="date">
            <text:p>12 <text:s/>ven. <text:s/>2015-03-20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1" table:style-name="ce2" office:value-type="date" office:date-value="2015-03-21" calcext:value-type="date">
            <text:p>12 <text:s/>sam. <text:s/>2015-03-21</text:p>
          </table:table-cell>
          <table:table-cell table:style-name="ce3"/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2" calcext:value-type="date">
            <text:p>12 <text:s/>dim. <text:s/>2015-03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3" calcext:value-type="date">
            <text:p>13 <text:s/>lun. <text:s/>2015-03-2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4" calcext:value-type="date">
            <text:p>13 <text:s/>mar. <text:s/>2015-03-2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5" calcext:value-type="date">
            <text:p>13 <text:s/>mer. <text:s/>2015-03-2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6" calcext:value-type="date">
            <text:p>13 <text:s/>jeu. <text:s/>2015-03-2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7" calcext:value-type="date">
            <text:p>13 <text:s/>ven. <text:s/>2015-03-2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8" calcext:value-type="date">
            <text:p>13 <text:s/>sam. <text:s/>2015-03-2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29" calcext:value-type="date">
            <text:p>13 <text:s/>dim. <text:s/>2015-03-2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30" calcext:value-type="date">
            <text:p>14 <text:s/>lun. <text:s/>2015-03-3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3-31" calcext:value-type="date">
            <text:p>14 <text:s/>mar. <text:s/>2015-03-3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1" calcext:value-type="date">
            <text:p>14 <text:s/>mer. <text:s/>2015-04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2" calcext:value-type="date">
            <text:p>14 <text:s/>jeu. <text:s/>2015-04-0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3" calcext:value-type="date">
            <text:p>14 <text:s/>ven. <text:s/>2015-04-0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4" calcext:value-type="date">
            <text:p>14 <text:s/>sam. <text:s/>2015-04-0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5" calcext:value-type="date">
            <text:p>14 <text:s/>dim. <text:s/>2015-04-0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6" calcext:value-type="date">
            <text:p>15 <text:s/>lun. <text:s/>2015-04-0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7" calcext:value-type="date">
            <text:p>15 <text:s/>mar. <text:s/>2015-04-0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8" calcext:value-type="date">
            <text:p>15 <text:s/>mer. <text:s/>2015-04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09" calcext:value-type="date">
            <text:p>15 <text:s/>jeu. <text:s/>2015-04-0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0" calcext:value-type="date">
            <text:p>15 <text:s/>ven. <text:s/>2015-04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1" calcext:value-type="date">
            <text:p>15 <text:s/>sam. <text:s/>2015-04-1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2" calcext:value-type="date">
            <text:p>15 <text:s/>dim. <text:s/>2015-04-1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3" calcext:value-type="date">
            <text:p>16 <text:s/>lun. <text:s/>2015-04-1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4" calcext:value-type="date">
            <text:p>16 <text:s/>mar. <text:s/>2015-04-1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5" calcext:value-type="date">
            <text:p>16 <text:s/>mer. <text:s/>2015-04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6" calcext:value-type="date">
            <text:p>16 <text:s/>jeu. <text:s/>2015-04-1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7" calcext:value-type="date">
            <text:p>16 <text:s/>ven. <text:s/>2015-04-1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8" calcext:value-type="date">
            <text:p>16 <text:s/>sam. <text:s/>2015-04-1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19" calcext:value-type="date">
            <text:p>16 <text:s/>dim. <text:s/>2015-04-1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0" calcext:value-type="date">
            <text:p>17 <text:s/>lun. <text:s/>2015-04-2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1" calcext:value-type="date">
            <text:p>17 <text:s/>mar. <text:s/>2015-04-2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2" calcext:value-type="date">
            <text:p>17 <text:s/>mer. <text:s/>2015-04-2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3" calcext:value-type="date">
            <text:p>17 <text:s/>jeu. <text:s/>2015-04-2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4" calcext:value-type="date">
            <text:p>17 <text:s/>ven. <text:s/>2015-04-2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5" calcext:value-type="date">
            <text:p>17 <text:s/>sam. <text:s/>2015-04-2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6" calcext:value-type="date">
            <text:p>17 <text:s/>dim. <text:s/>2015-04-2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7" calcext:value-type="date">
            <text:p>18 <text:s/>lun. <text:s/>2015-04-2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8" calcext:value-type="date">
            <text:p>18 <text:s/>mar. <text:s/>2015-04-2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29" calcext:value-type="date">
            <text:p>18 <text:s/>mer. <text:s/>2015-04-2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4-30" calcext:value-type="date">
            <text:p>18 <text:s/>jeu. <text:s/>2015-04-3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1" calcext:value-type="date">
            <text:p>18 <text:s/>ven. <text:s/>2015-05-0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2" calcext:value-type="date">
            <text:p>18 <text:s/>sam. <text:s/>2015-05-0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3" calcext:value-type="date">
            <text:p>18 <text:s/>dim. <text:s/>2015-05-0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4" calcext:value-type="date">
            <text:p>19 <text:s/>lun. <text:s/>2015-05-0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5" calcext:value-type="date">
            <text:p>19 <text:s/>mar. <text:s/>2015-05-0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6" calcext:value-type="date">
            <text:p>19 <text:s/>mer. <text:s/>2015-05-0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7" calcext:value-type="date">
            <text:p>19 <text:s/>jeu. <text:s/>2015-05-0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8" calcext:value-type="date">
            <text:p>19 <text:s/>ven. <text:s/>2015-05-0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09" calcext:value-type="date">
            <text:p>19 <text:s/>sam. <text:s/>2015-05-0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0" calcext:value-type="date">
            <text:p>19 <text:s/>dim. <text:s/>2015-05-10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1" calcext:value-type="date">
            <text:p>20 <text:s/>lun. <text:s/>2015-05-11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2" calcext:value-type="date">
            <text:p>20 <text:s/>mar. <text:s/>2015-05-12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3" calcext:value-type="date">
            <text:p>20 <text:s/>mer. <text:s/>2015-05-13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4" calcext:value-type="date">
            <text:p>20 <text:s/>jeu. <text:s/>2015-05-14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5" calcext:value-type="date">
            <text:p>20 <text:s/>ven. <text:s/>2015-05-15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6" calcext:value-type="date">
            <text:p>20 <text:s/>sam. <text:s/>2015-05-16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7" calcext:value-type="date">
            <text:p>20 <text:s/>dim. <text:s/>2015-05-17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8" calcext:value-type="date">
            <text:p>21 <text:s/>lun. <text:s/>2015-05-18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19" calcext:value-type="date">
            <text:p>21 <text:s/>mar. <text:s/>2015-05-19</text:p>
          </table:table-cell>
          <table:table-cell table:style-name="ce2" table:number-columns-repeated="22"/>
          <table:table-cell table:style-name="ce7" table:number-columns-repeated="990"/>
        </table:table-row>
        <table:table-row table:style-name="ro2">
          <table:table-cell table:number-columns-repeated="12" table:style-name="ce2" office:value-type="date" office:date-value="2015-05-20" calcext:value-type="date">
            <text:p>21 <text:s/>mer. <text:s/>2015-05-20</text:p>
          </table:table-cell>
          <table:table-cell table:style-name="ce2" table:number-columns-repeated="4"/>
          <table:table-cell table:style-name="ce5" table:number-columns-repeated="19"/>
          <table:table-cell table:style-name="ce7" table:number-columns-repeated="989"/>
        </table:table-row>
        <table:table-row table:style-name="ro2">
          <table:table-cell table:number-columns-repeated="12" table:style-name="ce2" office:value-type="date" office:date-value="2015-05-21" calcext:value-type="date">
            <text:p>21 <text:s/>jeu. <text:s/>2015-05-21</text:p>
          </table:table-cell>
          <table:table-cell table:style-name="ce2" table:number-columns-repeated="4"/>
          <table:table-cell table:style-name="ce5" table:number-columns-repeated="19"/>
          <table:table-cell table:style-name="ce7" table:number-columns-repeated="989"/>
        </table:table-row>
        <table:table-row table:style-name="ro2">
          <table:table-cell table:number-columns-repeated="12" table:style-name="ce2" office:value-type="date" office:date-value="2015-05-22" calcext:value-type="date">
            <text:p>21 <text:s/>ven. <text:s/>2015-05-22</text:p>
          </table:table-cell>
          <table:table-cell table:style-name="ce2" table:number-columns-repeated="4"/>
          <table:table-cell table:style-name="ce5" table:number-columns-repeated="19"/>
          <table:table-cell table:style-name="ce7" table:number-columns-repeated="989"/>
        </table:table-row>
        <table:table-row table:style-name="ro2">
          <table:table-cell table:number-columns-repeated="12" table:style-name="ce2" office:value-type="date" office:date-value="2015-05-23" calcext:value-type="date">
            <text:p>21 <text:s/>sam. <text:s/>2015-05-23</text:p>
          </table:table-cell>
          <table:table-cell table:style-name="ce2" table:number-columns-repeated="4"/>
          <table:table-cell table:style-name="ce5" table:number-columns-repeated="19"/>
          <table:table-cell table:style-name="ce7" table:number-columns-repeated="989"/>
        </table:table-row>
        <table:table-row table:style-name="ro2">
          <table:table-cell table:number-columns-repeated="12" table:style-name="ce2" office:value-type="date" office:date-value="2015-05-24" calcext:value-type="date">
            <text:p>21 <text:s/>dim. <text:s/>2015-05-24</text:p>
          </table:table-cell>
          <table:table-cell table:style-name="ce2" table:number-columns-repeated="4"/>
          <table:table-cell table:style-name="ce5" table:number-columns-repeated="19"/>
          <table:table-cell table:style-name="ce7" table:number-columns-repeated="989"/>
        </table:table-row>
        <table:table-row table:style-name="ro2" table:number-rows-repeated="104">
          <table:table-cell table:number-columns-repeated="12"/>
          <table:table-cell table:style-name="ce5" table:number-columns-repeated="2"/>
          <table:table-cell table:style-name="Default" table:number-columns-repeated="2"/>
          <table:table-cell table:style-name="ce5" table:number-columns-repeated="19"/>
          <table:table-cell table:number-columns-repeated="989"/>
        </table:table-row>
        <table:table-row table:style-name="ro2" table:number-rows-repeated="3">
          <table:table-cell table:number-columns-repeated="12"/>
          <table:table-cell table:style-name="ce5" table:number-columns-repeated="2"/>
          <table:table-cell table:style-name="Default" table:number-columns-repeated="2"/>
          <table:table-cell table:number-columns-repeated="1008"/>
        </table:table-row>
        <table:table-row table:style-name="ro2" table:number-rows-repeated="2">
          <table:table-cell table:number-columns-repeated="12"/>
          <table:table-cell table:style-name="ce5" table:number-columns-repeated="2"/>
          <table:table-cell table:style-name="Default" table:number-columns-repeated="19"/>
          <table:table-cell table:style-name="ce5"/>
          <table:table-cell table:number-columns-repeated="990"/>
        </table:table-row>
        <table:table-row table:style-name="ro2" table:number-rows-repeated="3">
          <table:table-cell table:number-columns-repeated="14"/>
          <table:table-cell table:style-name="Default" table:number-columns-repeated="19"/>
          <table:table-cell table:number-columns-repeated="991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Mono" svg:font-family="'PT Mono'" style:font-pitch="variable"/>
    <style:font-face style:name="Monaco" svg:font-family="Monaco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9">
      <number:week-of-year/>
      <number:text>     </number:text>
      <number:year number:style="long"/>
      <number:text>-</number:text>
      <number:month number:style="long"/>
      <number:text>-</number:text>
      <number:day number:style="long"/>
    </number:date-style>
    <number:date-style style:name="N110">
      <number:text>(</number:text>
      <number:week-of-year/>
      <number:text>) </number:text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11">
      <number:week-of-year/>
      <number:text>  </number:text>
      <number:day-of-week/>
      <number:text> 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10:07:16.63805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48:10.904053000</meta:creation-date>
    <dc:date>2015-04-15T11:14:11.644546000</dc:date>
    <meta:editing-duration>PT35M54S</meta:editing-duration>
    <meta:editing-cycles>2</meta:editing-cycles>
    <meta:generator>LibreOffice/4.3.5.2$MacOSX_x86 LibreOffice_project/3a87456aaa6a95c63eea1c1b3201acedf0751bd5</meta:generator>
    <meta:document-statistic meta:table-count="1" meta:cell-count="2239" meta:object-count="0"/>
  </office:meta>
</office:document-meta>
</file>